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et Groote Tjariet nabij Spijksterweg te Oosteinde voor het beregenen van landbouwperce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7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7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7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het Groote Tjariet nabij Spijksterweg te Oosteinde voor het beregenen van landbouw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8172</meta:user-defined>
    <meta:user-defined meta:name="OVERHEIDop.WsbID/DC.identifier">wsb-2018-81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3NN</meta:user-defined>
    <meta:user-defined meta:name="OVERHEIDop.woonplaats">Roodeschool</meta:user-defined>
    <meta:user-defined meta:name="OVERHEIDop.straatnaam">Spijk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053_vergunning|exb-2018-50858</meta:user-defined>
    <meta:user-defined meta:name="OVERHEIDop.externeBijlage">18053_tekening|exb-2018-50859</meta:user-defined>
    <meta:user-defined meta:name="OVERHEID.EPSG28992/DC.spatial">248749 603987</meta:user-defined>
    <meta:user-defined meta:name="OVERHEIDop.versieInformatie"/>
  </office:meta>
</office:document-meta>
</file>