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Groote Tjariet voor het beregenen van landbouwpercelen nabij Hogelandsterweg te Roode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<text:span text:style-name="nadrukvet">Terinzagelegging </text:span>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7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7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7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Groote Tjariet voor het beregenen van landbouwpercelen nabij Hogelandsterweg te Roodescho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71</meta:user-defined>
    <meta:user-defined meta:name="OVERHEIDop.WsbID/DC.identifier">wsb-2018-81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3PM 23</meta:user-defined>
    <meta:user-defined meta:name="OVERHEIDop.woonplaats">Roodeschool</meta:user-defined>
    <meta:user-defined meta:name="OVERHEIDop.straatnaam">Van Speyk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996_vergunning|exb-2018-50856</meta:user-defined>
    <meta:user-defined meta:name="OVERHEIDop.externeBijlage">17996_tekening|exb-2018-50857</meta:user-defined>
    <meta:user-defined meta:name="OVERHEID.EPSG28992/DC.spatial">246598 604823</meta:user-defined>
    <meta:user-defined meta:name="OVERHEIDop.versieInformatie"/>
  </office:meta>
</office:document-meta>
</file>