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nesselaan en Burgemeester Letscher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2370 ingevolge de Keur waterschap Brabantse Delta 2015 bekend gemaakt op 13 augustus 2018 voor het dempen van de B-wateren met leggercodes OWL20807 en OWL26154 en afvoeren van hemelwater door de toename van verhard oppervlak via een retentievoorziening (nieuw te graven B-water) tussen de Renesselaan en de Burgemeester Letschert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nesselaan en Burgemeester Letscherweg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0</meta:user-defined>
    <meta:user-defined meta:name="OVERHEIDop.WsbID/DC.identifier">wsb-2018-8170</meta:user-defined>
    <meta:user-defined meta:name="OVERHEID.TaxonomieBeleidsagenda/OVERHEID.category">Ruimte en infrastructuur | Organisatie en beleid</meta:user-defined>
    <meta:user-defined meta:name="OVERHEIDop.referentienummer">WBD18-055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5</meta:user-defined>
    <meta:user-defined meta:name="OVERHEIDop.woonplaats">Tilburg</meta:user-defined>
    <meta:user-defined meta:name="OVERHEIDop.straatnaam">Rijperkerkpar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70|exb-2018-50845</meta:user-defined>
    <meta:user-defined meta:name="OVERHEID.EPSG28992/DC.spatial">126422 399809</meta:user-defined>
    <meta:user-defined meta:name="OVERHEIDop.versieInformatie"/>
  </office:meta>
</office:document-meta>
</file>