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91 verleende vergunning voor het leggen van een leiding door middel van een gestuurde boring bij Engewormer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91 verleende vergunning voor het leggen van een leiding door middel van een gestuurde boring bij Engewormer 27A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7</meta:user-defined>
    <meta:user-defined meta:name="OVERHEIDop.WsbID/DC.identifier">wsb-2018-8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7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53 499991</meta:user-defined>
    <meta:user-defined meta:name="OVERHEIDop.versieInformatie"/>
  </office:meta>
</office:document-meta>
</file>