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Bekendmaking ambshalve maatwerkvoorschriften voor het in een oppervlaktewater lozen van grondwater afkomstig van de aanleg van een warmteleiding aan de Kanaalweg, Heycopstraat en Croeselaan in Utrecht (Code- HDSR29458)</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maken bekend ambtshalve maatwerkvoorschriften te hebben gesteld op basis van artikel 2.1, lid 4 van het Besluit lozen buiten inrichtingen, voor het lozen van grondwater aan de Kanaalweg, Heycopstraat en Croeselaan in Utrecht, waarbij:</text:p>
            <text:p text:style-name="common-al">- gedurende één jaar grondwater in een oppervlaktewater wordt geloosd;</text:p>
            <text:p text:style-name="common-al">- de maatwerkvoorschriften te stellen voor een periode van twee jaar, ingaande op de dag van de eerste lozing. </text:p>
            <text:p text:style-name="common-al">Deze maatwerkvoorschriften zijn gesteld op verzoek van het bedrijf ingevolge het Besluit lozen buiten inrichtingen.</text:p>
            <text:p text:style-name="common-al">Stukken inzien</text:p>
            <text:p text:style-name="common-al">U kunt de aanvraag, het besluit en de daarbij behorende stukken inzien van 16 augustus 2018 tot en met 28 september 2018 bij: </text:p>
            <text:p text:style-name="common-al">- Hoogheemraadschap De Stichtse Rijnlanden, Poldermolen 2 in Houten op afspraak. Openingstijden: elke werkdag van 9.00 - 17.00 uur.</text:p>
            <text:p text:style-name="common-al">- Gemeente Utrecht, Stadsplateau 1, telefoon (030) 28 4600; (alleen op aanvraag) bij het Informatiecentrum Gemeente Utrecht. Openingstijden: elke werkdag van 9.00 - 17.00 uur.</text:p>
            <text:p text:style-name="common-al">Bezwaar</text:p>
            <text:p text:style-name="common-al">In het bezwaarschrift staat om wat voor besluit het gaat en wat het bezwaar is tegen het besluit. Het bezwaarschrift bevat verder het kenmerk van het besluit, de handtekening, naam en adres van de indiener van het bezwaarschrift en een dagtekening. U kunt een verzoek indienen om een voorlopige voorziening (inclusief schorsing). Het aantekenen van bezwaar heeft namelijk geen schorsende werking tot gevolg. </text:p>
            <text:p text:style-name="common-al">Voor inlichtingen over de procedure en de kosten kunt u zich wenden tot: Rechtbank Midden-Nederland Afdeling bestuursrecht, o.v.v. voorlopige voorzieningen Postbus 16005 3500 DA Utrecht </text:p>
            <text:p text:style-name="common-al">Hiervoor zijn griffierechten verschuldigd. Voor natuurlijke personen € 170,- en voor rechtspersonen € 338,-. Bij uw verzoek stuurt u zowel een kopie van uw bezwaarschrift als van de vergunning mee. </text:p>
            <text:p text:style-name="common-al">Informatie</text:p>
            <text:p text:style-name="last-al">Wilt u meer informatie? Neem contact op met de afdeling Vergunningverlening en handhaving, telefoonnummer (030) 209 73 58. Of kijk op onze website: <text:a xlink:href="http://www.hdsr.nl/vergunningen/" xlink:type="simple"><text:span text:style-name="nadrukondlijn">http://www.hdsr.nl/vergunningen</text:span></text:a></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 16 augustus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169</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69</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69</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Bekendmaking ambshalve maatwerkvoorschriften voor het in een oppervlaktewater lozen van grondwater afkomstig van de aanleg van een warmteleiding aan de Kanaalweg, Heycopstraat en Croeselaan in Utrecht (Code- HDSR2945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69</meta:user-defined>
    <meta:user-defined meta:name="OVERHEIDop.WsbID/DC.identifier">wsb-2018-8169</meta:user-defined>
    <meta:user-defined meta:name="OVERHEID.TaxonomieBeleidsagenda/OVERHEID.category">Ruimte en infrastructuur | Organisatie en beleid</meta:user-defined>
    <meta:user-defined meta:name="OVERHEIDop.referentienummer">HDSR29458</meta:user-defined>
    <meta:user-defined meta:name="DCTERMS.abstract">Lozen van grondwater afkomstig van de aanleg van een warmteleiding aan de Kanaalweg, Heycopstraat en Croeselaan in Utrecht (Code- HDSR2945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533HG 87</meta:user-defined>
    <meta:user-defined meta:name="OVERHEIDop.woonplaats">Utrecht</meta:user-defined>
    <meta:user-defined meta:name="OVERHEIDop.straatnaam">Kanaalweg</meta:user-defined>
    <meta:user-defined meta:name="OVERHEID.PostcodeHuisnummer/OVERHEIDop.postcodeHuisnummer">3521EN 26</meta:user-defined>
    <meta:user-defined meta:name="OVERHEIDop.straatnaam">Heycopstraat</meta:user-defined>
    <meta:user-defined meta:name="OVERHEID.PostcodeHuisnummer/OVERHEIDop.postcodeHuisnummer">3521</meta:user-defined>
    <meta:user-defined meta:name="OVERHEIDop.straatnaam">Croeselaan</meta:user-defined>
    <meta:user-defined meta:name="OVERHEIDgvop.Informatietype/DC.type">Beschikkingen | aanvraa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9458 Ambshalve Maatwerkvoorschriften|exb-2018-50840</meta:user-defined>
    <meta:user-defined meta:name="OVERHEID.EPSG28992/DC.spatial">134989 455385</meta:user-defined>
    <meta:user-defined meta:name="OVERHEID.EPSG28992/DC.spatial">136030 454636</meta:user-defined>
    <meta:user-defined meta:name="OVERHEID.EPSG28992/DC.spatial">136072 454917</meta:user-defined>
    <meta:user-defined meta:name="OVERHEIDop.versieInformatie"/>
  </office:meta>
</office:document-meta>
</file>