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Engeweerstertocht en Karingerbuitenmaar voor het beregenen van landbouwpercelen nabij Halteweg 3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67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6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6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de Engeweerstertocht en Karingerbuitenmaar voor het beregenen van landbouwpercelen nabij Halteweg 3 te Middel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8167</meta:user-defined>
    <meta:user-defined meta:name="OVERHEIDop.WsbID/DC.identifier">wsb-2018-81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1TH 3</meta:user-defined>
    <meta:user-defined meta:name="OVERHEIDop.woonplaats">Middelstum</meta:user-defined>
    <meta:user-defined meta:name="OVERHEIDop.straatnaam">Halt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711_vergunning|exb-2018-50837</meta:user-defined>
    <meta:user-defined meta:name="OVERHEIDop.externeBijlage">17711_tekening|exb-2018-50838</meta:user-defined>
    <meta:user-defined meta:name="OVERHEID.EPSG28992/DC.spatial">238273 594804</meta:user-defined>
    <meta:user-defined meta:name="OVERHEIDop.versieInformatie"/>
  </office:meta>
</office:document-meta>
</file>