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Eemspoldertocht en Uithuizerbermsloot voor het beregenen van landbouwpercelen nabij Dwarsweg 50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Eemspoldertocht en Uithuizerbermsloot voor het beregenen van landbouwpercelen nabij Dwarsweg 50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66</meta:user-defined>
    <meta:user-defined meta:name="OVERHEIDop.WsbID/DC.identifier">wsb-2018-81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28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25_VERGUNNING|exb-2018-50834</meta:user-defined>
    <meta:user-defined meta:name="OVERHEIDop.externeBijlage">17625_tekening|exb-2018-50835</meta:user-defined>
    <meta:user-defined meta:name="OVERHEID.EPSG28992/DC.spatial">245756 607112</meta:user-defined>
    <meta:user-defined meta:name="OVERHEIDop.versieInformatie"/>
  </office:meta>
</office:document-meta>
</file>