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de beregening van sportvelden voor de beoefening van paardensport aan de Schorfvenweg 3 te Kronenbe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ugustus 2018 aan de vergunninghouder toegezonden.</text:p>
            <text:p text:style-name="common-al"/>
            <text:p text:style-name="common-al">Het dagelijks bestuur van Waterschap Limburg maakt bekend, dat op 14 augustus 2018 onder het stellen van voorschriften, een watervergunning is verleend voor de beoefening van paardensport aan de Schorfvenweg 3 te Kronenberg.</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06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6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ten behoeve van de beregening van sportvelden voor de beoefening van paardensport aan de Schorfvenweg 3 te Kron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65</meta:user-defined>
    <meta:user-defined meta:name="OVERHEIDop.WsbID/DC.identifier">wsb-2018-8165</meta:user-defined>
    <meta:user-defined meta:name="OVERHEID.TaxonomieBeleidsagenda/OVERHEID.category">Natuur en milieu | Organisatie en beleid</meta:user-defined>
    <meta:user-defined meta:name="OVERHEIDop.referentienummer">2018-Z17066</meta:user-defined>
    <meta:user-defined meta:name="DCTERMS.abstract">Watervergunning voor grondwateronttrekking t.b.v. beregening van sportvelden voor beoefening van paardensport aan de Schorfvenweg 3 te Kron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6PJ 3</meta:user-defined>
    <meta:user-defined meta:name="OVERHEIDop.woonplaats">Kronenberg</meta:user-defined>
    <meta:user-defined meta:name="OVERHEIDop.straatnaam">Schorfve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Kronenberg|exb-2018-50826</meta:user-defined>
    <meta:user-defined meta:name="OVERHEID.EPSG28992/DC.spatial">195536 380057</meta:user-defined>
    <meta:user-defined meta:name="OVERHEIDop.versieInformatie"/>
  </office:meta>
</office:document-meta>
</file>