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Zulteriet voor het beregenen van landbouwpercelen nabij Dijksterweg 31 te Kloosterburgen en Wierhuisterwg 67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Zulteriet voor het beregenen van landbouwpercelen nabij Dijksterweg 31 te Kloosterburgen en Wierhuisterwg 67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64</meta:user-defined>
    <meta:user-defined meta:name="OVERHEIDop.WsbID/DC.identifier">wsb-2018-81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TD 31</meta:user-defined>
    <meta:user-defined meta:name="OVERHEIDop.woonplaats">Kloosterburen</meta:user-defined>
    <meta:user-defined meta:name="OVERHEIDop.straatnaam">Dijksterweg</meta:user-defined>
    <meta:user-defined meta:name="OVERHEID.PostcodeHuisnummer/OVERHEIDop.postcodeHuisnummer">9968AP 67</meta:user-defined>
    <meta:user-defined meta:name="OVERHEIDop.woonplaats">Pieterburen</meta:user-defined>
    <meta:user-defined meta:name="OVERHEIDop.straatnaam">Wierhui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92_vergunning|exb-2018-50818</meta:user-defined>
    <meta:user-defined meta:name="OVERHEIDop.externeBijlage">17692_tekening1|exb-2018-50819</meta:user-defined>
    <meta:user-defined meta:name="OVERHEIDop.externeBijlage">17692_tekening2|exb-2018-50820</meta:user-defined>
    <meta:user-defined meta:name="OVERHEID.EPSG28992/DC.spatial">222697 602198</meta:user-defined>
    <meta:user-defined meta:name="OVERHEID.EPSG28992/DC.spatial">224064 602361</meta:user-defined>
    <meta:user-defined meta:name="OVERHEIDop.versieInformatie"/>
  </office:meta>
</office:document-meta>
</file>