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te onttrekken van oppervlaktewater uit het Oude diepje bij Winsum voor het beregenen van landbouwpercelen nabij Schilligeham 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6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te onttrekken van oppervlaktewater uit het Oude diepje bij Winsum voor het beregenen van landbouwpercelen nabij Schilligeham 3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62</meta:user-defined>
    <meta:user-defined meta:name="OVERHEIDop.WsbID/DC.identifier">wsb-2018-81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N 4</meta:user-defined>
    <meta:user-defined meta:name="OVERHEIDop.woonplaats">Winsum</meta:user-defined>
    <meta:user-defined meta:name="OVERHEIDop.straatnaam">Schilligeham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90_vergunning|exb-2018-50816</meta:user-defined>
    <meta:user-defined meta:name="OVERHEIDop.externeBijlage">17590_tekening|exb-2018-50817</meta:user-defined>
    <meta:user-defined meta:name="OVERHEID.EPSG28992/DC.spatial">229032 594092</meta:user-defined>
    <meta:user-defined meta:name="OVERHEIDop.versieInformatie"/>
  </office:meta>
</office:document-meta>
</file>