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els dempen van een schouwsloot, de aanleg van een duiker van 500 mm doorsnede en voor het graven van twee nieuwe sloten, nabij de Holm 2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els dempen van een schouwsloot, de aanleg van een duiker van 500 mm doorsnede en voor het graven van twee nieuwe sloten, nabij de Holm 2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60</meta:user-defined>
    <meta:user-defined meta:name="OVERHEIDop.WsbID/DC.identifier">wsb-2018-8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1TJ 24</meta:user-defined>
    <meta:user-defined meta:name="OVERHEIDop.woonplaats">Boerakker</meta:user-defined>
    <meta:user-defined meta:name="OVERHEIDop.straatnaam">Schillige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43_vergunning|exb-2018-50808</meta:user-defined>
    <meta:user-defined meta:name="OVERHEIDop.externeBijlage">16443_tekening|exb-2018-50809</meta:user-defined>
    <meta:user-defined meta:name="OVERHEID.EPSG28992/DC.spatial">218590 577209</meta:user-defined>
    <meta:user-defined meta:name="OVERHEIDop.versieInformatie"/>
  </office:meta>
</office:document-meta>
</file>