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474 verleende vergunning voor maatwerkvoorschrift ontheffng registratie UO voor Broekerweg 3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474 verleende vergunning voor maatwerkvoorschrift ontheffng registratie UO voor Broekerweg 3 te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16</meta:user-defined>
    <meta:user-defined meta:name="OVERHEIDop.WsbID/DC.identifier">wsb-2018-8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A 3</meta:user-defined>
    <meta:user-defined meta:name="OVERHEIDop.woonplaats">Heerhugowaard</meta:user-defined>
    <meta:user-defined meta:name="OVERHEIDop.straatnaam">Broe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66 520616</meta:user-defined>
    <meta:user-defined meta:name="OVERHEIDop.versieInformatie"/>
  </office:meta>
</office:document-meta>
</file>