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edeeltelijk dempen van een schouwsloot, nabij Hooilandseweg 141 te Roodescho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augustus 2018 tot en met 25 sept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59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5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5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gedeeltelijk dempen van een schouwsloot, nabij Hooilandseweg 141 te Roodeschoo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8159</meta:user-defined>
    <meta:user-defined meta:name="OVERHEIDop.WsbID/DC.identifier">wsb-2018-815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3PC 141</meta:user-defined>
    <meta:user-defined meta:name="OVERHEIDop.woonplaats">Roodeschool</meta:user-defined>
    <meta:user-defined meta:name="OVERHEIDop.straatnaam">Hooilandse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6480_tekening|exb-2018-50805</meta:user-defined>
    <meta:user-defined meta:name="OVERHEIDop.externeBijlage">16480_vergunning|exb-2018-50806</meta:user-defined>
    <meta:user-defined meta:name="OVERHEID.EPSG28992/DC.spatial">247580 604278</meta:user-defined>
    <meta:user-defined meta:name="OVERHEIDop.versieInformatie"/>
  </office:meta>
</office:document-meta>
</file>