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Oostelijke en Westelijke Noordpolderkanaal, voor het beregenen van landbouwpercelen rondom Wadwerderweg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Oostelijke en Westelijke Noordpolderkanaal, voor het beregenen van landbouwpercelen rondom Wadwerderweg te Usqu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58</meta:user-defined>
    <meta:user-defined meta:name="OVERHEIDop.WsbID/DC.identifier">wsb-2018-81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SV 85</meta:user-defined>
    <meta:user-defined meta:name="OVERHEIDop.woonplaats">Usquert</meta:user-defined>
    <meta:user-defined meta:name="OVERHEIDop.straatnaam">Wadw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210_vergunning|exb-2018-50799</meta:user-defined>
    <meta:user-defined meta:name="OVERHEIDop.externeBijlage">17210_tekening|exb-2018-50800</meta:user-defined>
    <meta:user-defined meta:name="OVERHEID.EPSG28992/DC.spatial">235460 602441</meta:user-defined>
    <meta:user-defined meta:name="OVERHEIDop.versieInformatie"/>
  </office:meta>
</office:document-meta>
</file>