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am met duiker in een schouwsloot, nabij Halbe Wiersemaweg 4 te Nie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5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dam met duiker in een schouwsloot, nabij Halbe Wiersemaweg 4 te Nie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57</meta:user-defined>
    <meta:user-defined meta:name="OVERHEIDop.WsbID/DC.identifier">wsb-2018-81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5TB 4</meta:user-defined>
    <meta:user-defined meta:name="OVERHEIDop.woonplaats">Niebert</meta:user-defined>
    <meta:user-defined meta:name="OVERHEIDop.straatnaam">Halbe Wiersem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475_vergunning|exb-2018-50797</meta:user-defined>
    <meta:user-defined meta:name="OVERHEIDop.externeBijlage">16475_tekening|exb-2018-50798</meta:user-defined>
    <meta:user-defined meta:name="OVERHEID.EPSG28992/DC.spatial">218586 574568</meta:user-defined>
    <meta:user-defined meta:name="OVERHEIDop.versieInformatie"/>
  </office:meta>
</office:document-meta>
</file>