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twee sloten, het graven van een nieuwe sloot en het hergraven/verbreden van een bestaande sloot nabij Weersterweg 14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5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twee sloten, het graven van een nieuwe sloot en het hergraven/verbreden van een bestaande sloot nabij Weersterweg 14 te St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56</meta:user-defined>
    <meta:user-defined meta:name="OVERHEIDop.WsbID/DC.identifier">wsb-2018-81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1TH 14</meta:user-defined>
    <meta:user-defined meta:name="OVERHEIDop.woonplaats">Stedum</meta:user-defined>
    <meta:user-defined meta:name="OVERHEIDop.straatnaam">Wee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353_vergunning|exb-2018-50794</meta:user-defined>
    <meta:user-defined meta:name="OVERHEIDop.externeBijlage">16353_tekening|exb-2018-50795</meta:user-defined>
    <meta:user-defined meta:name="OVERHEID.EPSG28992/DC.spatial">241850 594519</meta:user-defined>
    <meta:user-defined meta:name="OVERHEIDop.versieInformatie"/>
  </office:meta>
</office:document-meta>
</file>