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HOV Leek, Deelproject D aanleg busbaan Oostind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HOV Leek, Deelproject D aanleg busbaan Oostindi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54</meta:user-defined>
    <meta:user-defined meta:name="OVERHEIDop.WsbID/DC.identifier">wsb-2018-81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NT 61</meta:user-defined>
    <meta:user-defined meta:name="OVERHEIDop.woonplaats">Leek</meta:user-defined>
    <meta:user-defined meta:name="OVERHEIDop.straatnaam">Leurings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622_vergunning|exb-2018-50781</meta:user-defined>
    <meta:user-defined meta:name="OVERHEIDop.externeBijlage">15622_tekening|exb-2018-50782</meta:user-defined>
    <meta:user-defined meta:name="OVERHEID.EPSG28992/DC.spatial">220609 574323</meta:user-defined>
    <meta:user-defined meta:name="OVERHEIDop.versieInformatie"/>
  </office:meta>
</office:document-meta>
</file>