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rug "Keesrieftil"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brug "Keesrieftil" te Middelst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3</meta:user-defined>
    <meta:user-defined meta:name="OVERHEIDop.WsbID/DC.identifier">wsb-2018-81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G 2</meta:user-defined>
    <meta:user-defined meta:name="OVERHEIDop.woonplaats">Middelstum</meta:user-defined>
    <meta:user-defined meta:name="OVERHEIDop.straatnaam">Keesrief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21_vergunning|exb-2018-50779</meta:user-defined>
    <meta:user-defined meta:name="OVERHEIDop.externeBijlage">16721_bijlage|exb-2018-50780</meta:user-defined>
    <meta:user-defined meta:name="OVERHEID.EPSG28992/DC.spatial">237886 593419</meta:user-defined>
    <meta:user-defined meta:name="OVERHEIDop.versieInformatie"/>
  </office:meta>
</office:document-meta>
</file>