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480 verleende vergunning voor het verbreden van een brug met landhoofden en een uitrit, en het ter compensatie verwijderen van een dam bij Noorderweg 112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5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5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480 verleende vergunning voor het verbreden van een brug met landhoofden en een uitrit, en het ter compensatie verwijderen van een dam bij Noorderweg 112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52</meta:user-defined>
    <meta:user-defined meta:name="OVERHEIDop.WsbID/DC.identifier">wsb-2018-8152</meta:user-defined>
    <meta:user-defined meta:name="OVERHEID.TaxonomieBeleidsagenda/OVERHEID.category">Ruimte en infrastructuur | Organisatie en beleid</meta:user-defined>
    <meta:user-defined meta:name="DCTERMS.abstract">het verbreden van een brug met landhoofden en een uitrit, en het ter compensatie verwijderen van een dam bij Noorderweg 112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NL 1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895.514 501206.525</meta:user-defined>
    <meta:user-defined meta:name="OVERHEIDop.versieInformatie"/>
  </office:meta>
</office:document-meta>
</file>