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moveren van de hoofdwaterleiding fase 2 uit de kernzone aan de IJsselkade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moveren van de hoofdwaterleiding fase 2 uit de kernzone aan de IJsselkade te Zutphen</text:p>
            <text:p text:style-name="common-al">Locatie: IJsselkade te Zutphen</text:p>
            <text:p text:style-name="common-al">Zaaknummer: WRIJVERG-2-94741</text:p>
            <text:p text:style-name="common-al">Datum bekendmaking beschikking: 15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5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5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5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moveren van de hoofdwaterleiding fase 2 uit de kernzone aan de IJsselkade te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51</meta:user-defined>
    <meta:user-defined meta:name="OVERHEIDop.WsbID/DC.identifier">wsb-2018-81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meta:user-defined>
    <meta:user-defined meta:name="OVERHEIDop.woonplaats">Zutphen</meta:user-defined>
    <meta:user-defined meta:name="OVERHEIDop.straatnaam">Hav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918 461989</meta:user-defined>
    <meta:user-defined meta:name="OVERHEIDop.versieInformatie"/>
  </office:meta>
</office:document-meta>
</file>