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uitstroomvoorziening in watergang Aerdtse Wetering in Herw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uitstroomvoorziening in watergang Aerdtse Wetering in Herwen</text:p>
            <text:p text:style-name="common-al">Locatie: nabij waterkering Polderdijk aan de Keurbeek te Herwen</text:p>
            <text:p text:style-name="common-al">Zaaknummer: WRIJVERG-2-95518</text:p>
            <text:p text:style-name="common-al">Datum bekendmaking beschikking: 13 augustus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15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5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5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uitstroomvoorziening in watergang Aerdtse Wetering in Herw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50</meta:user-defined>
    <meta:user-defined meta:name="OVERHEIDop.WsbID/DC.identifier">wsb-2018-81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14AG 2</meta:user-defined>
    <meta:user-defined meta:name="OVERHEIDop.woonplaats">Herwen</meta:user-defined>
    <meta:user-defined meta:name="OVERHEIDop.straatnaam">Keurbee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4401 433156</meta:user-defined>
    <meta:user-defined meta:name="OVERHEIDop.versieInformatie"/>
  </office:meta>
</office:document-meta>
</file>