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overkluizing en het dempen van oppervlaktewater vanwege de bouw van een fietskelder, ter hoogte van het Kleine-Gartmanplantsoen/de Lijnbaansgracht in Amsterdam - AGV - WN2017-0037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een overkluizing en het dempen van oppervlaktewater vanwege de bouw van een fietskelder, ter hoogte van het Kleine-Gartmanplantsoen/de Lijnbaansgracht in Amsterdam.</text:p>
            <text:p text:style-name="tussenkopcur">Inzien van de stukken</text:p>
            <text:p text:style-name="common-al">Vanaf 1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A. Zonneveld, telefoon 06-51827908. Als u daarbij ons zaaknummer WN2017-003775 vermeldt, kunnen wij u sneller helpen.</text:p>
            <text:p text:style-name="common-al"/>
            <text:p text:style-name="last-al">Amsterdam, 1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overkluizing en het dempen van oppervlaktewater vanwege de bouw van een fietskelder, ter hoogte van het Kleine-Gartmanplantsoen/de Lijnbaansgracht in Amsterdam - AGV - WN2017-00377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15</meta:user-defined>
    <meta:user-defined meta:name="OVERHEIDop.WsbID/DC.identifier">wsb-2018-8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RP 17</meta:user-defined>
    <meta:user-defined meta:name="OVERHEIDop.woonplaats">Amsterdam</meta:user-defined>
    <meta:user-defined meta:name="OVERHEIDop.straatnaam">Kleine-Gartmanplantso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468</meta:user-defined>
    <meta:user-defined meta:name="OVERHEIDop.externeBijlage">Bijlage 1|exb-2018-5469</meta:user-defined>
    <meta:user-defined meta:name="OVERHEIDop.externeBijlage">Bijlage 2|exb-2018-5470</meta:user-defined>
    <meta:user-defined meta:name="OVERHEIDop.externeBijlage">Bijlage 3|exb-2018-5471</meta:user-defined>
    <meta:user-defined meta:name="OVERHEID.EPSG28992/DC.spatial">120707 486280</meta:user-defined>
    <meta:user-defined meta:name="OVERHEIDop.versieInformatie"/>
  </office:meta>
</office:document-meta>
</file>