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angepad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8830) Het onttrekken van grondwater om in den droge werkzaamheden aan het riool uit te voeren ter plaatse van het Langepad (Kralingse Bos) in Rotterdam. In de periode tussen 1 oktober en 31 december 2018 wordt er grondwater onttrokken met een debiet van maximaal 1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4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4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4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angepad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8149</meta:user-defined>
    <meta:user-defined meta:name="OVERHEIDop.WsbID/DC.identifier">wsb-2018-81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CJ</meta:user-defined>
    <meta:user-defined meta:name="OVERHEIDop.woonplaats">Rotterdam</meta:user-defined>
    <meta:user-defined meta:name="OVERHEIDop.straatnaam">Langep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435 439047</meta:user-defined>
    <meta:user-defined meta:name="OVERHEIDop.versieInformatie"/>
  </office:meta>
</office:document-meta>
</file>