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rote Bolspolder1 te Kruisland. </text:p>
      <text:section text:name="zakelijke-mededeling_id1-3-2" text:style-name="zakelijke-mededeling">
        <text:section text:name="zakelijke-mededeling-tekst_id1-3-2-1" text:style-name="zakelijke-mededeling-tekst">
          <text:section text:name="tekst_id1-3-2-1-1" text:style-name="tekst">
            <text:p text:style-name="common-al">Besluitnummer 17UT009785 ingevolge de Keur waterschap Brabantse Delta 2015 bekend gemaakt op 13 augustus voor het hebben en onderhouden van een tuin (hieronder wordt verstaan; beplanting/bomen) tot aan de insteek van een a-water zonder bouwwerken en permanente bouwwerken in de beschermingszone van het a-water ter hoogte van Grote Bolspolder 1 te Kruisland in de gemeente Steenbergen. </text:p>
            <text:p text:style-name="common-al"/>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
                  </table:table-cell>
                </table:table-row>
              </table:table>
              <text:p text:style-name="table_bottom"/>
            </text:section>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6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145</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45</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45</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rote Bolspolder1 te Kruis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6</meta:user-defined>
    <meta:user-defined meta:name="OVERHEIDop.publicationIssue">8145</meta:user-defined>
    <meta:user-defined meta:name="OVERHEIDop.WsbID/DC.identifier">wsb-2018-814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6TW 1</meta:user-defined>
    <meta:user-defined meta:name="OVERHEIDop.woonplaats">Kruisland</meta:user-defined>
    <meta:user-defined meta:name="OVERHEIDop.straatnaam">Grote Bolspolder</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9785|exb-2018-50716</meta:user-defined>
    <meta:user-defined meta:name="OVERHEID.EPSG28992/DC.spatial">85974 401151</meta:user-defined>
    <meta:user-defined meta:name="OVERHEIDop.versieInformatie"/>
  </office:meta>
</office:document-meta>
</file>