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Galgendijk te Dinteloord.</text:p>
      <text:section text:name="zakelijke-mededeling_id1-3-2" text:style-name="zakelijke-mededeling">
        <text:section text:name="zakelijke-mededeling-tekst_id1-3-2-1" text:style-name="zakelijke-mededeling-tekst">
          <text:section text:name="tekst_id1-3-2-1-1" text:style-name="tekst">
            <text:p text:style-name="common-al">Besluitnummer 18UTP02380 ingevolge de Keur waterschap Brabantse Delta 2015 bekend gemaakt op 13 augustus 2018 voor het aanbrengen van beschoeiing, steigers en aanmeervoorzieningen in A-water de Haven van Dinteloord gedeeltelijk in, op of onder een waterkering bij ons waterschap bekend als de B89 (Havendijk) ter hoogte van de Galgendijk te Dinteloord in de gemeente Steenber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4 augustus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16 augustus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140</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0</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40</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Galgendijk te Dinteloord.</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40</meta:user-defined>
    <meta:user-defined meta:name="OVERHEIDop.WsbID/DC.identifier">wsb-2018-8140</meta:user-defined>
    <meta:user-defined meta:name="OVERHEID.TaxonomieBeleidsagenda/OVERHEID.category">Ruimte en infrastructuur | Organisatie en beleid</meta:user-defined>
    <meta:user-defined meta:name="OVERHEIDop.referentienummer">WBD18-0485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671RH 7</meta:user-defined>
    <meta:user-defined meta:name="OVERHEIDop.woonplaats">Dinteloord</meta:user-defined>
    <meta:user-defined meta:name="OVERHEIDop.straatnaam">Galgendijk</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2380|exb-2018-50696</meta:user-defined>
    <meta:user-defined meta:name="OVERHEID.EPSG28992/DC.spatial">85402 406292</meta:user-defined>
    <meta:user-defined meta:name="OVERHEIDop.versieInformatie"/>
  </office:meta>
</office:document-meta>
</file>