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28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7141 ingevolge de Keur waterschap Brabantse Delta 2015 bekend gemaakt op 3 augustus voor het hebben en onderhouden van een tuin (hieronder wordt verstaan: beplanting/bomen) tot aan de insteek van een a-water, een permanent bouwwerk in de beschermingszone van een a-water en hekwerken haaks (erfafscheiding) in de beschermingszone van een a-water ter hoogte van Kerkuil 2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3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3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3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2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38</meta:user-defined>
    <meta:user-defined meta:name="OVERHEIDop.WsbID/DC.identifier">wsb-2018-81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28</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141|exb-2018-50694</meta:user-defined>
    <meta:user-defined meta:name="OVERHEID.EPSG28992/DC.spatial">109761 403600</meta:user-defined>
    <meta:user-defined meta:name="OVERHEIDop.versieInformatie"/>
  </office:meta>
</office:document-meta>
</file>