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werkzaamheden voor project Koppeling L24 op de locatie Poortugaalseweg te Poortug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diverse werkzaamheden voor project Koppeling L24 op de locatie Poortugaalseweg te Poortugaal, dossiernummer D0042003.</text:p>
            <text:p text:style-name="common-al">Start bezwaartermijn (6 weken): 14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3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diverse werkzaamheden voor project Koppeling L24 op de locatie Poortugaalseweg te Poortug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37</meta:user-defined>
    <meta:user-defined meta:name="OVERHEIDop.WsbID/DC.identifier">wsb-2018-81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76</meta:user-defined>
    <meta:user-defined meta:name="OVERHEIDop.woonplaats">Poortugaal</meta:user-defined>
    <meta:user-defined meta:name="OVERHEIDop.straatnaam">Poortugaal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348 431862</meta:user-defined>
    <meta:user-defined meta:name="OVERHEIDop.versieInformatie"/>
  </office:meta>
</office:document-meta>
</file>