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verbouwen van een woning op locatie Batterijstraat 1, Lithoij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verbouwen van een woning op de locatie Batterijstraat 1, Lithoijen. Het zaaknummer is 0000D20180628084737063.</text:p>
            <text:p text:style-name="common-al"/>
            <text:p text:style-name="tussenkopcur">Inzien</text:p>
            <text:p text:style-name="common-al">U kunt de vergunning gedurende zes weken inzien vanaf 15 augustus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136</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36</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36</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verbouwen van een woning op locatie Batterijstraat 1, Lithoij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7</meta:user-defined>
    <meta:user-defined meta:name="OVERHEIDop.publicationIssue">8136</meta:user-defined>
    <meta:user-defined meta:name="OVERHEIDop.WsbID/DC.identifier">wsb-2018-813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6NT 1</meta:user-defined>
    <meta:user-defined meta:name="OVERHEIDop.woonplaats">Lithoijen</meta:user-defined>
    <meta:user-defined meta:name="OVERHEIDop.straatnaam">Batterij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0356 423314</meta:user-defined>
    <meta:user-defined meta:name="OVERHEIDop.versieInformatie"/>
  </office:meta>
</office:document-meta>
</file>