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Groenestraat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nabij Groenestraat 2 in Loo</text:p>
            <text:p text:style-name="common-al">Zaaknummer: WRIJVERG-2-96191</text:p>
            <text:p text:style-name="common-al">Datum bekendmaking beschikking: 10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13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aan de Groenestraat in Lo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5</meta:user-defined>
    <meta:user-defined meta:name="OVERHEIDop.publicationIssue">8133</meta:user-defined>
    <meta:user-defined meta:name="OVERHEIDop.WsbID/DC.identifier">wsb-2018-81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4AP</meta:user-defined>
    <meta:user-defined meta:name="OVERHEIDop.woonplaats">Loo Gld</meta:user-defined>
    <meta:user-defined meta:name="OVERHEIDop.straatnaam">Groen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851 437493</meta:user-defined>
    <meta:user-defined meta:name="OVERHEIDop.versieInformatie"/>
  </office:meta>
</office:document-meta>
</file>