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dam met duiker aan de Loostraat in Lo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dam met duiker.</text:p>
            <text:p text:style-name="common-al">Locatie: Loostraat 8 in Loo</text:p>
            <text:p text:style-name="common-al">Zaaknummer: WRIJVERG-2-95730</text:p>
            <text:p text:style-name="common-al">Datum bekendmaking beschikking: 10 augustus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13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3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3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dam met duiker aan de Loostraat in Loo</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5</meta:user-defined>
    <meta:user-defined meta:name="OVERHEIDop.publicationIssue">8132</meta:user-defined>
    <meta:user-defined meta:name="OVERHEIDop.WsbID/DC.identifier">wsb-2018-813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24AE 8</meta:user-defined>
    <meta:user-defined meta:name="OVERHEIDop.woonplaats">Loo Gld</meta:user-defined>
    <meta:user-defined meta:name="OVERHEIDop.straatnaam">Loo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6985 438541</meta:user-defined>
    <meta:user-defined meta:name="OVERHEIDop.versieInformatie"/>
  </office:meta>
</office:document-meta>
</file>