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uw aan de Bodendijk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stuw.</text:p>
            <text:p text:style-name="common-al">Locatie: ter hoogte van Bodendijk 118 in Aalten</text:p>
            <text:p text:style-name="common-al">Zaaknummer: WRIJVERG-2-92347</text:p>
            <text:p text:style-name="common-al">Datum bekendmaking beschikking: 10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3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stuw aan de Bodendijk in Aa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30</meta:user-defined>
    <meta:user-defined meta:name="OVERHEIDop.WsbID/DC.identifier">wsb-2018-81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3AA 118</meta:user-defined>
    <meta:user-defined meta:name="OVERHEIDop.woonplaats">Aalten</meta:user-defined>
    <meta:user-defined meta:name="OVERHEIDop.straatnaam">Bode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692 436731</meta:user-defined>
    <meta:user-defined meta:name="OVERHEIDop.versieInformatie"/>
  </office:meta>
</office:document-meta>
</file>