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verplaatsen dam met duiker in waterloop WL06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B.N. Morsink Vollenbroek te Saasveld voor het verwijderen van duiker DK00291 ter lengte van 9,90 meter in de waterloop WL01129, en opnieuw aanleggen en hebben in waterloop WL06575 tussen de percelen kadastraal bekend gemeente Weerselo, sectie T, nummers 740 en 145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59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verplaatsen dam met duiker in waterloop WL065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13</meta:user-defined>
    <meta:user-defined meta:name="OVERHEIDop.WsbID/DC.identifier">wsb-2018-8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7NB 8</meta:user-defined>
    <meta:user-defined meta:name="OVERHEIDop.woonplaats">Saasveld</meta:user-defined>
    <meta:user-defined meta:name="OVERHEIDop.straatnaam">Westeri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5467</meta:user-defined>
    <meta:user-defined meta:name="OVERHEID.EPSG28992/DC.spatial">251193 485386</meta:user-defined>
    <meta:user-defined meta:name="OVERHEIDop.versieInformatie"/>
  </office:meta>
</office:document-meta>
</file>