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nieuwe glasvezelkabels in verband met de vervanging van de verkeerssignalering A16 en A15 te Rotterdam, Hendrik-Ido-Ambacht e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nieuwe glasvezelkabels in verband met de vervanging van de verkeerssignalering A16 en A15 te Rotterdam, Hendrik-Ido-Ambacht en Ridderkerk, dossiernummer D0041364.</text:p>
            <text:p text:style-name="common-al">Start bezwaartermijn (6 weken): 13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2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nieuwe glasvezelkabels in verband met de vervanging van de verkeerssignalering A16 en A15 te Rotterdam, Hendrik-Ido-Ambacht en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128</meta:user-defined>
    <meta:user-defined meta:name="OVERHEIDop.WsbID/DC.identifier">wsb-2018-81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782 437208</meta:user-defined>
    <meta:user-defined meta:name="OVERHEIDop.versieInformatie"/>
  </office:meta>
</office:document-meta>
</file>