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drinkwaterleidingtracé van Stad a/h Haringvliet via de Zeedijk naar de Martina Cornelia Poldersdijk in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drinkwaterleidingtracé van Stad a/h Haringvliet via de Zeedijk naar de Martina Cornelia Poldersdijk in Middelharnis,dossiernummer D0041776 </text:p>
            <text:p text:style-name="common-al">Start bezwaartermijn (6 weken): 13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2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2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2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drinkwaterleidingtracé van Stad a/h Haringvliet via de Zeedijk naar de Martina Cornelia Poldersdijk in Middelharn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5</meta:user-defined>
    <meta:user-defined meta:name="OVERHEIDop.publicationIssue">8127</meta:user-defined>
    <meta:user-defined meta:name="OVERHEIDop.WsbID/DC.identifier">wsb-2018-81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3</meta:user-defined>
    <meta:user-defined meta:name="OVERHEIDop.woonplaats">Stad aan 't Haringvliet</meta:user-defined>
    <meta:user-defined meta:name="OVERHEIDop.straatnaam">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5988 417411</meta:user-defined>
    <meta:user-defined meta:name="OVERHEIDop.versieInformatie"/>
  </office:meta>
</office:document-meta>
</file>