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estaande woning en het bouwen van een nieuwe woning aan Kuipersveer 9-11 te Hein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bestaande woning en het bouwen van een nieuwe woning aan Kuipersveer 9-11 te Heinenoord, dossiernummer D0041559.</text:p>
            <text:p text:style-name="common-al">Start bezwaartermijn (6 weken): 1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2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bestaande woning en het bouwen van een nieuwe woning aan Kuipersveer 9-11 te Heine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26</meta:user-defined>
    <meta:user-defined meta:name="OVERHEIDop.WsbID/DC.identifier">wsb-2018-81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H 9</meta:user-defined>
    <meta:user-defined meta:name="OVERHEIDop.woonplaats">Heinenoord</meta:user-defined>
    <meta:user-defined meta:name="OVERHEIDop.straatnaam">Kuipersve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729 425892</meta:user-defined>
    <meta:user-defined meta:name="OVERHEIDop.versieInformatie"/>
  </office:meta>
</office:document-meta>
</file>