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 ontwerpbesluit tot wijziging van de legger inzake het dempen van een deel van het oppervlaktewaterlichaam Riemer en het verondiepen van een deel van de oppervlaktewaterlichamen Riemer en Rinnenlossing te Herk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met bijbehorend ontwerpbesluit tot wijziging van de legger. De aanvraag heeft betrekking op het dempen van een deel van het oppervlaktewaterlichaam Riemer en het verondiepen van een deel van de oppervlaktewaterlichamen Riemer en Rinnenlossing te Herkenbosch. Aangezien uitvoering van de te vergunnen werkzaamheden leidt tot wijziging van waterstaatswerken is tevens een ontwerpbesluit tot wijziging van de legger vastgesteld. De aanvraag tot verlening van de watervergunning is ingeschreven onder zaaknummer 2018-Z13488 en die tot wijziging van de legger onder zaaknummer 2018-Z13823.</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ontwerpbesluiten liggen tijdens kantooruren ter inzage van 17 augustus 2018 tot en met 27 september 2018. Op verzoek kan een mondelinge toelichting op de ontwerpbesluiten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te Roermond, onder vermelding van het zaaknummer 2018-Z13488.  Voor het naar voren brengen van mondelinge zienswijzen verzoeken wij u een week vóór het einde van de inzage termijn contact op te nemen met Geert van Lankveld van het waterschap, via telefoonnummer 06-15834756.</text:p>
            <text:p text:style-name="common-al">
            <text:span text:style-name="nadrukvet">Informatie</text:span>
          </text:p>
            <text:p text:style-name="common-al">Voor informatie over de ontwerpbesluiten kunt u contact opnemen met Geert van Lankveld van het team vergunningen en plantoetsing, via telefoonnummer 06-15834756.  De ontwerpbesluiten zijn ook in te zien in de linkerkolom bij deze bekendmaking. </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2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 ontwerpbesluit tot wijziging van de legger inzake het dempen van een deel van het oppervlaktewaterlichaam Riemer en het verondiepen van een deel van de oppervlaktewaterlichamen Riemer en Rinnenlossing te Herk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25</meta:user-defined>
    <meta:user-defined meta:name="OVERHEIDop.WsbID/DC.identifier">wsb-2018-81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75</meta:user-defined>
    <meta:user-defined meta:name="OVERHEIDop.woonplaats">Herkenbosch</meta:user-defined>
    <meta:user-defined meta:name="OVERHEIDop.straatnaam">Grootbroek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exb-2018-50530</meta:user-defined>
    <meta:user-defined meta:name="OVERHEIDop.externeBijlage">bijlage 1|exb-2018-50531</meta:user-defined>
    <meta:user-defined meta:name="OVERHEIDop.externeBijlage">bijlage 2|exb-2018-50532</meta:user-defined>
    <meta:user-defined meta:name="OVERHEIDop.externeBijlage">bijlage 3|exb-2018-50533</meta:user-defined>
    <meta:user-defined meta:name="OVERHEIDop.externeBijlage">bijlage 4|exb-2018-50534</meta:user-defined>
    <meta:user-defined meta:name="OVERHEIDop.externeBijlage">bijlage 5|exb-2018-50535</meta:user-defined>
    <meta:user-defined meta:name="OVERHEIDop.externeBijlage">ontwerp leggerbesluit|exb-2018-50536</meta:user-defined>
    <meta:user-defined meta:name="OVERHEIDop.externeBijlage">bijlage ontwerp leggerbesluit|exb-2018-50537</meta:user-defined>
    <meta:user-defined meta:name="OVERHEID.EPSG28992/DC.spatial">203380 351618</meta:user-defined>
    <meta:user-defined meta:name="OVERHEIDop.versieInformatie"/>
  </office:meta>
</office:document-meta>
</file>