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het aanbrengen en hebben van ringdrainage met uitmondingen in het talud op de linkeroever van waterloop WL01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Lubbers te Beerzerveld vergunning te verlenen voor het aanbrengen en hebben van ringdrainage met uitmondingen in het talud op de linkeroever van waterloop WL01954, ter plaatse van het perceel kadastraal bekend als gemeente Ambt- Ommen, sectie E, nummer 3609 en 3610 en sectie T, nummer 228 en 25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74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2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het aanbrengen en hebben van ringdrainage met uitmondingen in het talud op de linkeroever van waterloop WL019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24</meta:user-defined>
    <meta:user-defined meta:name="OVERHEIDop.WsbID/DC.identifier">wsb-2018-81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5PR 35</meta:user-defined>
    <meta:user-defined meta:name="OVERHEIDop.woonplaats">Beerzerveld</meta:user-defined>
    <meta:user-defined meta:name="OVERHEIDop.straatnaam">Beerzerhaar</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0523</meta:user-defined>
    <meta:user-defined meta:name="OVERHEID.EPSG28992/DC.spatial">232387 501206</meta:user-defined>
    <meta:user-defined meta:name="OVERHEIDop.versieInformatie"/>
  </office:meta>
</office:document-meta>
</file>