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het verrichten van veldwerk ter plaatse van de waterloop WL007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UT Twente te Enschede vergunning te verlenen voor het verrichten van veldwerk in het kader van het mastervak Hydrology ter plaatse van de waterloop WL00714, ter hoogte van de kruising Nieuwe Grensweg/Leutinkveldweg te Hengelo.</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61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augustus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12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2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2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het verrichten van veldwerk ter plaatse van de waterloop WL0071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5</meta:user-defined>
    <meta:user-defined meta:name="OVERHEIDop.publicationIssue">8121</meta:user-defined>
    <meta:user-defined meta:name="OVERHEIDop.WsbID/DC.identifier">wsb-2018-81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2</meta:user-defined>
    <meta:user-defined meta:name="OVERHEIDop.woonplaats">Hengelo</meta:user-defined>
    <meta:user-defined meta:name="OVERHEIDop.straatnaam">Drienermark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50504</meta:user-defined>
    <meta:user-defined meta:name="OVERHEID.EPSG28992/DC.spatial">254201 475882</meta:user-defined>
    <meta:user-defined meta:name="OVERHEIDop.versieInformatie"/>
  </office:meta>
</office:document-meta>
</file>