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8852 verleende vergunning voor het aanbrengen van een afmeerconstructie bij een regionale waterkering bij Offenbachstraat 7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2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2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2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8852 verleende vergunning voor het aanbrengen van een afmeerconstructie bij een regionale waterkering bij Offenbachstraat 71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8120</meta:user-defined>
    <meta:user-defined meta:name="OVERHEIDop.WsbID/DC.identifier">wsb-2018-8120</meta:user-defined>
    <meta:user-defined meta:name="OVERHEID.TaxonomieBeleidsagenda/OVERHEID.category">Ruimte en infrastructuur | Organisatie en beleid</meta:user-defined>
    <meta:user-defined meta:name="DCTERMS.abstract">het aanbrengen van een afmeerconstructie bij een regionale waterkering bij Offenbachstraat 71 in Alkmaa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7JB 7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965.338 517695.306</meta:user-defined>
    <meta:user-defined meta:name="OVERHEIDop.versieInformatie"/>
  </office:meta>
</office:document-meta>
</file>