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374 verleende vergunning voor het realiseren van een huisaansluiting voor elektra en gas in de primaire waterkering bij Noordeinde 7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374 verleende vergunning voor het realiseren van een huisaansluiting voor elektra en gas in de primaire waterkering bij Noordeinde 76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2</meta:user-defined>
    <meta:user-defined meta:name="OVERHEIDop.WsbID/DC.identifier">wsb-2018-8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GD 76</meta:user-defined>
    <meta:user-defined meta:name="OVERHEIDop.woonplaats">Volendam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47 501302</meta:user-defined>
    <meta:user-defined meta:name="OVERHEIDop.versieInformatie"/>
  </office:meta>
</office:document-meta>
</file>