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839 verleende vergunning voor het leggen en inblazen van een glasvezelkabel in de lengterichting van de regionale waterkering bij Oostzijde 15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839 verleende vergunning voor het leggen en inblazen van een glasvezelkabel in de lengterichting van de regionale waterkering bij Oostzijde 155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9</meta:user-defined>
    <meta:user-defined meta:name="OVERHEIDop.WsbID/DC.identifier">wsb-2018-8119</meta:user-defined>
    <meta:user-defined meta:name="OVERHEID.TaxonomieBeleidsagenda/OVERHEID.category">Ruimte en infrastructuur | Organisatie en beleid</meta:user-defined>
    <meta:user-defined meta:name="DCTERMS.abstract">het leggen en inblazen van een glasvezelkabel in de lengterichting van de regionale waterkering bij Oostzijde 155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C 1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4.76 495630.171</meta:user-defined>
    <meta:user-defined meta:name="OVERHEIDop.versieInformatie"/>
  </office:meta>
</office:document-meta>
</file>