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788 verleende vergunning voor het maken van een dam met duiker met uitrit op de Gouwe en verbreden waterloop, bij Gouwe 10a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788 verleende vergunning voor het maken van een dam met duiker met uitrit op de Gouwe en verbreden waterloop, bij Gouwe 10a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18</meta:user-defined>
    <meta:user-defined meta:name="OVERHEIDop.WsbID/DC.identifier">wsb-2018-8118</meta:user-defined>
    <meta:user-defined meta:name="OVERHEID.TaxonomieBeleidsagenda/OVERHEID.category">Ruimte en infrastructuur | Organisatie en beleid</meta:user-defined>
    <meta:user-defined meta:name="DCTERMS.abstract">het maken van een dam met duiker met uitrit op de Gouwe en verbreden waterloop, bij Gouwe 10a in Hoog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LJ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22.946 526311.178</meta:user-defined>
    <meta:user-defined meta:name="OVERHEIDop.versieInformatie"/>
  </office:meta>
</office:document-meta>
</file>