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769 verleende vergunning voor het leggen van mantelbuizen/kabels langs en onder de weg en wegsloten van de Vredemakersweg, ter hoogte van Wieder en Schrepel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769 verleende vergunning voor het leggen van mantelbuizen/kabels langs en onder de weg en wegsloten van de Vredemakersweg, ter hoogte van Wieder en Schrepel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5</meta:user-defined>
    <meta:user-defined meta:name="OVERHEIDop.WsbID/DC.identifier">wsb-2018-8115</meta:user-defined>
    <meta:user-defined meta:name="OVERHEID.TaxonomieBeleidsagenda/OVERHEID.category">Ruimte en infrastructuur | Organisatie en beleid</meta:user-defined>
    <meta:user-defined meta:name="DCTERMS.abstract">het leggen van mantelbuizen/kabels langs en onder de weg en wegsloten van de Vredemakersweg, ter hoogte van Wieder en Schrepel in De G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GE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57.02 515518.42</meta:user-defined>
    <meta:user-defined meta:name="OVERHEIDop.versieInformatie"/>
  </office:meta>
</office:document-meta>
</file>