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voeding) ivm storing, ter hoogte van Zandpad 12, 3601 AN Maarssen - AGV - WN2018-0054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ingewaterde coaxkabel (voeding) ivm storing, ter hoogte van Zandpad 12, 3601 AN Maarssen.</text:p>
            <text:p text:style-name="tussenkopcur">Inzien van de stukken</text:p>
            <text:p text:style-name="common-al">Vanaf 15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5464 vermeldt, kunnen wij u sneller helpen.</text:p>
            <text:p text:style-name="common-al"/>
            <text:p text:style-name="last-al">Amsterdam, 15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ingewaterde coaxkabel (voeding) ivm storing, ter hoogte van Zandpad 12, 3601 AN Maarssen - AGV - WN2018-0054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14</meta:user-defined>
    <meta:user-defined meta:name="OVERHEIDop.WsbID/DC.identifier">wsb-2018-81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AN 12</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471</meta:user-defined>
    <meta:user-defined meta:name="OVERHEIDop.externeBijlage">bijlage 1|exb-2018-50472</meta:user-defined>
    <meta:user-defined meta:name="OVERHEIDop.externeBijlage">bijlage 2|exb-2018-50473</meta:user-defined>
    <meta:user-defined meta:name="OVERHEID.EPSG28992/DC.spatial">130925 462567</meta:user-defined>
    <meta:user-defined meta:name="OVERHEIDop.versieInformatie"/>
  </office:meta>
</office:document-meta>
</file>