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765 verleende vergunning voor het verwijderen van een brug, het leggen van een dam met duiker en het dempen en verbreden van waterlopen ten oosten van Westdijk 44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765 verleende vergunning voor het verwijderen van een brug, het leggen van een dam met duiker en het dempen en verbreden van waterlopen ten oosten van Westdijk 44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3</meta:user-defined>
    <meta:user-defined meta:name="OVERHEIDop.WsbID/DC.identifier">wsb-2018-8113</meta:user-defined>
    <meta:user-defined meta:name="OVERHEID.TaxonomieBeleidsagenda/OVERHEID.category">Ruimte en infrastructuur | Organisatie en beleid</meta:user-defined>
    <meta:user-defined meta:name="DCTERMS.abstract">het verwijderen van een brug, het leggen van een dam met duiker en het dempen en verbreden van waterlopen ten oosten van Westdijk 44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49.46 506406.071</meta:user-defined>
    <meta:user-defined meta:name="OVERHEIDop.versieInformatie"/>
  </office:meta>
</office:document-meta>
</file>