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745 verleende vergunning voor het deels verplaatsen van een keermuur (steen), tevens de regionale waterkering, bij het perceel aan de Slimdijk 9A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745 verleende vergunning voor het deels verplaatsen van een keermuur (steen), tevens de regionale waterkering, bij het perceel aan de Slimdijk 9A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12</meta:user-defined>
    <meta:user-defined meta:name="OVERHEIDop.WsbID/DC.identifier">wsb-2018-8112</meta:user-defined>
    <meta:user-defined meta:name="OVERHEID.TaxonomieBeleidsagenda/OVERHEID.category">Ruimte en infrastructuur | Organisatie en beleid</meta:user-defined>
    <meta:user-defined meta:name="DCTERMS.abstract">het deels verplaatsen van een keermuur (steen), tevens de regionale waterkering, bij het perceel aan de Slimdijk 9A in Oude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B 9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37.447 513120.366</meta:user-defined>
    <meta:user-defined meta:name="OVERHEIDop.versieInformatie"/>
  </office:meta>
</office:document-meta>
</file>