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Kornuitentocht voor het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Kornuitentocht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10</meta:user-defined>
    <meta:user-defined meta:name="OVERHEIDop.WsbID/DC.identifier">wsb-2018-81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1TG 5</meta:user-defined>
    <meta:user-defined meta:name="OVERHEIDop.woonplaats">Stedum</meta:user-defined>
    <meta:user-defined meta:name="OVERHEIDop.straatnaam">Dell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970_vergunning|exb-2018-50448</meta:user-defined>
    <meta:user-defined meta:name="OVERHEIDop.externeBijlage">17970_tekening|exb-2018-50449</meta:user-defined>
    <meta:user-defined meta:name="OVERHEID.EPSG28992/DC.spatial">241865 594783</meta:user-defined>
    <meta:user-defined meta:name="OVERHEIDop.versieInformatie"/>
  </office:meta>
</office:document-meta>
</file>