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9021 verleende vergunning voor de aanleg van steigers achter 34 nieuw te bouwen woningen aan de Herman Heijermanslaan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9021 verleende vergunning voor de aanleg van steigers achter 34 nieuw te bouwen woningen aan de Herman Heijermanslaan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1</meta:user-defined>
    <meta:user-defined meta:name="OVERHEIDop.WsbID/DC.identifier">wsb-2018-8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CH 41</meta:user-defined>
    <meta:user-defined meta:name="OVERHEIDop.woonplaats">Beverwijk</meta:user-defined>
    <meta:user-defined meta:name="OVERHEIDop.straatnaam">Laan van Archeologi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171 500435</meta:user-defined>
    <meta:user-defined meta:name="OVERHEIDop.versieInformatie"/>
  </office:meta>
</office:document-meta>
</file>