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een schouwsloot in verbinding met Breeweelstertocht en uit Tamminga's tocht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0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een schouwsloot in verbinding met Breeweelstertocht en uit Tamminga's tocht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09</meta:user-defined>
    <meta:user-defined meta:name="OVERHEIDop.WsbID/DC.identifier">wsb-2018-81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7PD 58</meta:user-defined>
    <meta:user-defined meta:name="OVERHEIDop.woonplaats">Kloosterburen</meta:user-defined>
    <meta:user-defined meta:name="OVERHEIDop.straatnaam">Leen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96_vergunning|exb-2018-50444</meta:user-defined>
    <meta:user-defined meta:name="OVERHEIDop.externeBijlage">17796_tekening|exb-2018-50445</meta:user-defined>
    <meta:user-defined meta:name="OVERHEID.EPSG28992/DC.spatial">220695 600060</meta:user-defined>
    <meta:user-defined meta:name="OVERHEIDop.versieInformatie"/>
  </office:meta>
</office:document-meta>
</file>