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Zijlstra's tocht, Emmapoldertocht en Eemspoldertocht voor het bevloeien en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Zijlstra's tocht, Emmapoldertocht en Eemspoldertocht voor het bevloeien en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7</meta:user-defined>
    <meta:user-defined meta:name="OVERHEIDop.WsbID/DC.identifier">wsb-2018-8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0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891_vergunning|exb-2018-50415</meta:user-defined>
    <meta:user-defined meta:name="OVERHEIDop.externeBijlage">17891_tekening|exb-2018-50416</meta:user-defined>
    <meta:user-defined meta:name="OVERHEID.EPSG28992/DC.spatial">246143 606647</meta:user-defined>
    <meta:user-defined meta:name="OVERHEIDop.versieInformatie"/>
  </office:meta>
</office:document-meta>
</file>